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55DA00003F41A1F28317DE80A6F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Lucida Sans" svg:font-family="'Lucida Sans'"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91cm" table:align="left" style:writing-mode="lr-tb"/>
    </style:style>
    <style:style style:name="Tabella1.A" style:family="table-column">
      <style:table-column-properties style:column-width="2.501cm"/>
    </style:style>
    <style:style style:name="Tabella1.B" style:family="table-column">
      <style:table-column-properties style:column-width="14.6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cm" table:align="left" style:writing-mode="lr-tb"/>
    </style:style>
    <style:style style:name="Tabella2.A" style:family="table-column">
      <style:table-column-properties style:column-width="8.5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text-properties style:font-name="Open Sans" fo:font-size="10pt" style:font-size-asian="10pt" style:font-size-complex="10pt"/>
    </style:style>
    <style:style style:name="P3" style:family="paragraph" style:parent-style-name="Standard">
      <style:paragraph-properties fo:text-align="start" style:justify-single-word="false"/>
      <style:text-properties style:font-name="Open Sans" fo:font-size="10pt" style:font-size-asian="10pt" style:font-size-complex="10pt"/>
    </style:style>
    <style:style style:name="P4" style:family="paragraph" style:parent-style-name="Standard">
      <style:text-properties style:font-name="Open Sans" fo:font-size="10pt" fo:font-weight="bold" style:font-size-asian="10pt" style:font-weight-asian="bold" style:font-size-complex="10pt"/>
    </style:style>
    <style:style style:name="P5" style:family="paragraph" style:parent-style-name="Standard">
      <style:text-properties style:font-name="Open Sans" fo:font-size="10pt" fo:font-weight="bold" style:font-name-asian="Arial" style:font-size-asian="10pt" style:font-weight-asian="bold" style:font-size-complex="10pt"/>
    </style:style>
    <style:style style:name="P6" style:family="paragraph" style:parent-style-name="Standard">
      <style:paragraph-properties fo:text-align="center" style:justify-single-word="false"/>
      <style:text-properties style:font-name="Open Sans" fo:font-size="10pt" fo:font-weight="normal" style:font-name-asian="Arial" style:font-size-asian="10pt" style:font-weight-asian="normal" style:font-size-complex="10pt" style:font-weight-complex="normal"/>
    </style:style>
    <style:style style:name="P7" style:family="paragraph" style:parent-style-name="Standard">
      <style:text-properties style:font-name="Open Sans" fo:font-size="10pt" officeooo:paragraph-rsid="001b0aa8" style:font-name-asian="Arial" style:font-size-asian="10pt" style:font-size-complex="10pt"/>
    </style:style>
    <style:style style:name="P8" style:family="paragraph" style:parent-style-name="Standard">
      <style:paragraph-properties fo:text-align="center" style:justify-single-word="false"/>
      <style:text-properties style:font-name="Open Sans" fo:font-size="12pt" style:font-size-asian="12pt" style:font-size-complex="12pt"/>
    </style:style>
    <style:style style:name="P9" style:family="paragraph" style:parent-style-name="Standard">
      <style:paragraph-properties fo:margin-left="10.795cm" fo:margin-right="0cm" fo:text-align="start" style:justify-single-word="false" fo:text-indent="0cm" style:auto-text-indent="false"/>
      <style:text-properties style:font-name="Open Sans" fo:font-size="10pt" style:font-size-asian="10pt" style:font-size-complex="10pt"/>
    </style:style>
    <style:style style:name="P10" style:family="paragraph" style:parent-style-name="Table_20_Contents">
      <style:paragraph-properties style:snap-to-layout-grid="false"/>
      <style:text-properties style:font-name="Open Sans" fo:font-size="10pt" style:font-size-asian="10pt" style:font-size-complex="10pt"/>
    </style:style>
    <style:style style:name="P11" style:family="paragraph" style:parent-style-name="Table_20_Contents">
      <style:paragraph-properties fo:text-align="center" style:justify-single-word="false"/>
      <style:text-properties style:font-name="Open Sans" fo:font-size="10pt" style:font-name-asian="Arial" style:font-size-asian="10pt" style:font-size-complex="10pt"/>
    </style:style>
    <style:style style:name="P12" style:family="paragraph" style:parent-style-name="Text_20_body">
      <style:paragraph-properties fo:margin-top="0.141cm" fo:margin-bottom="0.212cm" loext:contextual-spacing="false"/>
      <style:text-properties style:font-name="Open Sans" officeooo:paragraph-rsid="001b0aa8"/>
    </style:style>
    <style:style style:name="P13" style:family="paragraph" style:parent-style-name="Text_20_body">
      <style:text-properties style:font-name="Open Sans" officeooo:paragraph-rsid="001b0aa8"/>
    </style:style>
    <style:style style:name="P14" style:family="paragraph" style:parent-style-name="Text_20_body">
      <style:paragraph-properties fo:margin-top="0cm" fo:margin-bottom="0.106cm" loext:contextual-spacing="false" fo:text-align="center" style:justify-single-word="false"/>
      <style:text-properties style:font-name="Open Sans" fo:font-size="10pt" fo:font-weight="bold" officeooo:paragraph-rsid="001b0aa8"/>
    </style:style>
    <style:style style:name="P15" style:family="paragraph" style:parent-style-name="Text_20_body">
      <style:paragraph-properties fo:margin-left="1.401cm" fo:margin-right="0cm" fo:margin-top="0cm" fo:margin-bottom="0.106cm" loext:contextual-spacing="false" fo:text-align="justify" style:justify-single-word="false" fo:text-indent="-1.401cm" style:auto-text-indent="false"/>
      <style:text-properties style:font-name="Open Sans" officeooo:paragraph-rsid="001b0aa8"/>
    </style:style>
    <style:style style:name="P16" style:family="paragraph" style:parent-style-name="Text_20_body">
      <style:paragraph-properties fo:margin-left="1.401cm" fo:margin-right="0cm" fo:margin-top="0cm" fo:margin-bottom="0.106cm" loext:contextual-spacing="false" fo:text-align="justify" style:justify-single-word="false" fo:text-indent="-1.401cm" style:auto-text-indent="false"/>
      <style:text-properties style:font-name="Open Sans" officeooo:rsid="0017a634" officeooo:paragraph-rsid="001b0aa8"/>
    </style:style>
    <style:style style:name="P17" style:family="paragraph" style:parent-style-name="Text_20_body">
      <style:paragraph-properties fo:margin-left="0cm" fo:margin-right="0cm" fo:margin-top="0.035cm" fo:margin-bottom="0.035cm" loext:contextual-spacing="false" fo:text-indent="0cm" style:auto-text-indent="false"/>
      <style:text-properties style:font-name="Open Sans" officeooo:paragraph-rsid="001b0aa8"/>
    </style:style>
    <style:style style:name="P18" style:family="paragraph" style:parent-style-name="Text_20_body">
      <style:paragraph-properties fo:margin-left="0cm" fo:margin-right="0cm" fo:margin-top="0.141cm" fo:margin-bottom="0cm" loext:contextual-spacing="false" fo:text-align="justify" style:justify-single-word="false" fo:text-indent="0cm" style:auto-text-indent="false"/>
      <style:text-properties style:font-name="Open Sans" officeooo:paragraph-rsid="001b0aa8"/>
    </style:style>
    <style:style style:name="P19" style:family="paragraph" style:parent-style-name="Text_20_body">
      <style:paragraph-properties fo:margin-left="0cm" fo:margin-right="0cm" fo:margin-top="0.141cm" fo:margin-bottom="0cm" loext:contextual-spacing="false" fo:text-align="justify" style:justify-single-word="false" fo:text-indent="0cm" style:auto-text-indent="false"/>
      <style:text-properties style:font-name="Open Sans" fo:font-size="12pt" fo:font-weight="bold" officeooo:paragraph-rsid="001b0aa8"/>
    </style:style>
    <style:style style:name="P20" style:family="paragraph" style:parent-style-name="Text_20_body">
      <style:paragraph-properties fo:margin-left="0cm" fo:margin-right="0cm" fo:margin-top="0.071cm" fo:margin-bottom="0cm" loext:contextual-spacing="false" fo:text-align="justify" style:justify-single-word="false" fo:text-indent="0cm" style:auto-text-indent="false"/>
      <style:text-properties style:font-name="Open Sans" officeooo:paragraph-rsid="001b0aa8"/>
    </style:style>
    <style:style style:name="P21" style:family="paragraph" style:parent-style-name="Text_20_body">
      <style:paragraph-properties fo:margin-left="0cm" fo:margin-right="0cm" fo:margin-top="0.035cm" fo:margin-bottom="0cm" loext:contextual-spacing="false" fo:text-align="justify" style:justify-single-word="false" fo:text-indent="0cm" style:auto-text-indent="false"/>
      <style:text-properties officeooo:paragraph-rsid="001b0aa8"/>
    </style:style>
    <style:style style:name="P22" style:family="paragraph" style:parent-style-name="Text_20_body">
      <style:paragraph-properties fo:margin-top="0cm" fo:margin-bottom="0cm" loext:contextual-spacing="false" fo:padding-left="0.141cm" fo:padding-right="0.141cm" fo:padding-top="0.049cm" fo:padding-bottom="0.049cm" fo:border="0.99pt solid #999999"/>
      <style:text-properties style:font-name="Open Sans" fo:font-size="10pt" officeooo:paragraph-rsid="001b0aa8"/>
    </style:style>
    <style:style style:name="P23" style:family="paragraph" style:parent-style-name="Preformattato_20_HTML" style:list-style-name="L1">
      <loext:graphic-properties draw:fill="none"/>
      <style:paragraph-properties fo:text-align="justify" style:justify-single-word="false" fo:hyphenation-ladder-count="no-limit"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1b0aa8" style:font-weight-asian="bold" style:font-weight-complex="bold" fo:hyphenate="false" fo:hyphenation-remain-char-count="2" fo:hyphenation-push-char-count="2"/>
    </style:style>
    <style:style style:name="P24" style:family="paragraph" style:parent-style-name="Preformattato_20_HTML" style:list-style-name="L2">
      <style:paragraph-properties fo:text-align="justify" style:justify-single-word="false" fo:hyphenation-ladder-count="no-limit"/>
      <style:text-properties style:font-name="Open Sans" fo:font-size="10pt" fo:letter-spacing="0.002cm" fo:font-style="normal" style:text-underline-style="none" fo:font-weight="bold" officeooo:paragraph-rsid="001b0aa8"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5" style:family="paragraph" style:parent-style-name="Preformattato_20_HTML" style:list-style-name="L2">
      <style:paragraph-properties fo:text-align="justify" style:justify-single-word="false" fo:hyphenation-ladder-count="no-limit"/>
      <style:text-properties style:font-name="Open Sans" fo:font-size="10pt" fo:letter-spacing="0.002cm" fo:font-style="normal" style:text-underline-style="none" fo:font-weight="bold" officeooo:rsid="0017a634" officeooo:paragraph-rsid="001b0aa8"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6" style:family="paragraph" style:parent-style-name="Preformattato_20_HTML" style:list-style-name="L1">
      <loext:graphic-properties draw:fill="none"/>
      <style:paragraph-properties fo:margin-top="0.141cm" fo:margin-bottom="0.212cm" loext:contextual-spacing="false" fo:text-align="justify" style:justify-single-word="false" fo:hyphenation-ladder-count="no-limit"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Open Sans" officeooo:paragraph-rsid="001b0aa8" fo:hyphenate="false" fo:hyphenation-remain-char-count="2" fo:hyphenation-push-char-count="2"/>
    </style:style>
    <style:style style:name="P27" style:family="paragraph" style:parent-style-name="Preformattato_20_HTML" style:list-style-name="L2">
      <style:paragraph-properties fo:margin-top="0.141cm" fo:margin-bottom="0.212cm" loext:contextual-spacing="false" fo:text-align="justify" style:justify-single-word="false" fo:hyphenation-ladder-count="no-limit"/>
      <style:text-properties style:font-name="Open Sans" officeooo:paragraph-rsid="001b0aa8" fo:hyphenate="false" fo:hyphenation-remain-char-count="2" fo:hyphenation-push-char-count="2"/>
    </style:style>
    <style:style style:name="P28" style:family="paragraph" style:parent-style-name="Standard" style:master-page-name="Standard">
      <style:paragraph-properties style:page-number="auto"/>
      <style:text-properties style:font-name="Open Sans" fo:font-size="12pt" style:font-size-asian="12pt" style:font-size-complex="12pt"/>
    </style:style>
    <style:style style:name="P29" style:family="paragraph" style:parent-style-name="Text_20_body" style:list-style-name="L1" style:master-page-name="">
      <loext:graphic-properties draw:fill="none"/>
      <style:paragraph-properties fo:margin-top="0.141cm" fo:margin-bottom="0cm" loext:contextual-spacing="false" fo:text-align="justify" style:justify-single-word="false" style:page-number="auto" fo:background-color="transparent"/>
      <style:text-properties fo:font-weight="bold" officeooo:paragraph-rsid="001b0aa8" style:font-weight-asian="bold"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0ec846"/>
    </style:style>
    <style:style style:name="T4" style:family="text">
      <style:text-properties style:font-name="Open Sans"/>
    </style:style>
    <style:style style:name="T5" style:family="text">
      <style:text-properties style:font-name="Open Sans" fo:font-size="12pt" fo:letter-spacing="0.002cm" fo:font-style="normal" style:text-underline-style="none" style:font-size-asian="10pt" style:font-style-asian="normal" style:font-name-complex="Times New Roman" style:font-size-complex="10pt" style:font-style-complex="normal"/>
    </style:style>
    <style:style style:name="T6" style:family="text">
      <style:text-properties style:font-name="Open Sans" fo:font-size="12pt" fo:letter-spacing="0.002cm" fo:font-style="normal" style:text-underline-style="none" officeooo:rsid="00313e31" style:font-size-asian="10pt" style:font-style-asian="normal" style:font-name-complex="Times New Roman" style:font-size-complex="10pt" style:font-style-complex="normal"/>
    </style:style>
    <style:style style:name="T7" style:family="text">
      <style:text-properties style:font-name="Open Sans" fo:font-size="12pt" fo:letter-spacing="0.002cm" fo:font-style="normal" style:text-underline-style="none" officeooo:rsid="0016b61d" style:font-size-asian="10pt" style:font-style-asian="normal" style:font-name-complex="Times New Roman" style:font-size-complex="10pt" style:font-style-complex="normal"/>
    </style:style>
    <style:style style:name="T8" style:family="text">
      <style:text-properties style:font-name="Open Sans" fo:font-size="10pt" fo:letter-spacing="0.002cm" fo:font-style="normal" style:text-underline-style="none" style:font-size-asian="10pt" style:font-style-asian="normal" style:font-name-complex="Times New Roman" style:font-size-complex="10pt" style:font-style-complex="normal"/>
    </style:style>
    <style:style style:name="T9" style:family="text">
      <style:text-properties style:font-name="Open Sans" fo:font-size="10pt" fo:letter-spacing="0.002cm" fo:font-style="normal" style:text-underline-style="none" officeooo:rsid="0014d86b" style:font-size-asian="10pt" style:font-style-asian="normal" style:font-name-complex="Times New Roman" style:font-size-complex="10pt" style:font-style-complex="normal"/>
    </style:style>
    <style:style style:name="T10" style:family="text">
      <style:text-properties style:font-name="Open Sans" fo:font-size="10pt" fo:letter-spacing="0.002cm" fo:font-style="normal" style:text-underline-style="none" officeooo:rsid="003587b7" style:font-size-asian="10pt" style:font-style-asian="normal" style:font-name-complex="Times New Roman" style:font-size-complex="10pt" style:font-style-complex="normal"/>
    </style:style>
    <style:style style:name="T11" style:family="text">
      <style:text-properties style:font-name="Open Sans" fo:font-size="10pt" fo:letter-spacing="0.002cm" fo:font-style="normal" style:text-underline-style="none" officeooo:rsid="002c20bc" style:font-size-asian="10pt" style:font-style-asian="normal" style:font-name-complex="Times New Roman" style:font-size-complex="10pt" style:font-style-complex="normal"/>
    </style:style>
    <style:style style:name="T12" style:family="text">
      <style:text-properties style:font-name="Open Sans" fo:font-size="10pt" fo:letter-spacing="0.002cm" fo:font-style="normal" style:text-underline-style="none" officeooo:rsid="0017a634" style:font-size-asian="10pt" style:font-style-asian="normal" style:font-name-complex="Times New Roman" style:font-size-complex="10pt" style:font-style-complex="normal"/>
    </style:style>
    <style:style style:name="T13" style:family="text">
      <style:text-properties style:font-name="Open Sans" fo:font-size="10pt" fo:letter-spacing="0.002cm" fo:font-style="normal" style:text-underline-style="none" officeooo:rsid="00313e31" style:font-size-asian="10pt" style:font-style-asian="normal" style:font-name-complex="Times New Roman" style:font-size-complex="10pt" style:font-style-complex="normal"/>
    </style:style>
    <style:style style:name="T14" style:family="text">
      <style:text-properties style:font-name="Open Sans" fo:font-size="10pt" fo:letter-spacing="0.002cm" fo:font-style="normal" style:text-underline-style="none" officeooo:rsid="00162d7c" style:font-size-asian="10pt" style:font-style-asian="normal" style:font-name-complex="Times New Roman" style:font-size-complex="10pt" style:font-style-complex="normal"/>
    </style:style>
    <style:style style:name="T15" style:family="text">
      <style:text-properties style:font-name="Open Sans" fo:font-size="10pt" fo:letter-spacing="0.002cm" fo:language="it" fo:country="IT" fo:font-style="normal" style:text-underline-style="none" officeooo:rsid="002968f0" style:font-size-asian="10pt" style:language-asian="it" style:country-asian="IT" style:font-style-asian="normal" style:font-name-complex="Times New Roman" style:font-size-complex="10pt" style:language-complex="ar" style:country-complex="SA" style:font-style-complex="normal"/>
    </style:style>
    <style:style style:name="T16" style:family="text">
      <style:text-properties style:font-name="Open Sans" fo:font-size="10pt" fo:letter-spacing="0.002cm" fo:language="it" fo:country="IT" fo:font-style="normal" style:text-underline-style="none" officeooo:rsid="00175623" style:font-size-asian="10pt" style:language-asian="it" style:country-asian="IT" style:font-style-asian="normal" style:font-name-complex="Times New Roman" style:font-size-complex="10pt" style:language-complex="ar" style:country-complex="SA" style:font-style-complex="normal"/>
    </style:style>
    <style:style style:name="T17" style:family="text">
      <style:text-properties officeooo:rsid="000f4b2b"/>
    </style:style>
    <style:style style:name="T18" style:family="text">
      <style:text-properties fo:font-size="10pt" fo:font-weight="bold"/>
    </style:style>
    <style:style style:name="T19" style:family="text">
      <style:text-properties fo:font-size="10pt" fo:letter-spacing="0.002cm"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20" style:family="text">
      <style:text-properties fo:font-size="10pt" fo:letter-spacing="0.002cm" fo:font-style="normal" style:text-underline-style="none" fo:font-weight="bold" officeooo:rsid="003587b7" style:font-size-asian="10pt" style:font-style-asian="normal" style:font-weight-asian="bold" style:font-name-complex="Times New Roman" style:font-size-complex="10pt" style:font-style-complex="normal" style:font-weight-complex="bold"/>
    </style:style>
    <style:style style:name="T21" style:family="text">
      <style:text-properties fo:font-size="10pt" fo:letter-spacing="0.002cm" fo:font-style="normal" style:text-underline-style="none" fo:font-weight="bold" officeooo:rsid="002c20bc" style:font-size-asian="10pt" style:font-style-asian="normal" style:font-weight-asian="bold" style:font-name-complex="Times New Roman" style:font-size-complex="10pt" style:font-style-complex="normal" style:font-weight-complex="bold"/>
    </style:style>
    <style:style style:name="T22" style:family="text">
      <style:text-properties fo:font-size="10pt" fo:letter-spacing="0.002cm" fo:font-style="normal" style:text-underline-style="none" fo:font-weight="bold" officeooo:rsid="0038e66c" style:font-size-asian="10pt" style:font-style-asian="normal" style:font-weight-asian="bold" style:font-name-complex="Times New Roman" style:font-size-complex="10pt" style:font-style-complex="normal" style:font-weight-complex="bold"/>
    </style:style>
    <style:style style:name="T23" style:family="text">
      <style:text-properties fo:font-size="10pt" fo:letter-spacing="0.002cm" fo:language="it" fo:country="IT" fo:font-style="normal" style:text-underline-style="none" fo:font-weight="bold" officeooo:rsid="002968f0"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24" style:family="text">
      <style:text-properties fo:font-size="10pt" fo:letter-spacing="0.002cm" fo:language="it" fo:country="IT" fo:font-style="normal" style:text-underline-style="none" fo:font-weight="bold" officeooo:rsid="00175623"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25" style:family="text">
      <style:text-properties officeooo:rsid="0017a634"/>
    </style:style>
    <style:style style:name="T26" style:family="text">
      <style:text-properties fo:font-size="12pt"/>
    </style:style>
    <style:style style:name="T27" style:family="text">
      <style:text-properties fo:font-size="12pt" fo:font-weight="bold"/>
    </style:style>
    <style:style style:name="T28" style:family="text">
      <style:text-properties fo:font-size="12pt" fo:font-weight="bold" officeooo:rsid="00116df0"/>
    </style:style>
    <style:style style:name="T29" style:family="text">
      <style:text-properties fo:font-size="12pt" fo:font-weight="bold" officeooo:rsid="0017a634"/>
    </style:style>
    <style:style style:name="T30" style:family="text">
      <style:text-properties fo:font-size="12pt" fo:font-weight="bold" officeooo:rsid="000d1062"/>
    </style:style>
    <style:style style:name="T31" style:family="text">
      <style:text-properties fo:font-size="12pt" fo:font-weight="bold" officeooo:rsid="00148af8"/>
    </style:style>
    <style:style style:name="T32" style:family="text">
      <style:text-properties fo:font-size="12pt" fo:font-weight="bold" officeooo:rsid="001328d7"/>
    </style:style>
    <style:style style:name="T33" style:family="text">
      <style:text-properties fo:font-size="12pt" fo:letter-spacing="0.002cm"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34" style:family="text">
      <style:text-properties fo:font-weight="normal" style:font-weight-asian="normal" style:font-weight-complex="normal"/>
    </style:style>
    <style:style style:name="T35" style:family="text">
      <style:text-properties fo:font-weight="normal" officeooo:rsid="000ec846"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8"><text:span text:style-name="T2">ORDINANZA DIRIGENZIALE N. </text:span><text:bookmark-start text:name="NumeroOrdinanza"/><text:span text:style-name="T2">1923</text:span><text:bookmark-end text:name="NumeroOrdinanza"/><text:span text:style-name="T2"> DEL </text:span><text:bookmark-start text:name="data_ordinanza"/><text:span text:style-name="T2">25/09/2019</text:span><text:bookmark-end text:name="data_ordinanza"/><text:span text:style-name="T2"> </text:span></text:p>
      <text:p text:style-name="P6"><text:bookmark-start text:name="servizio_proponente"/>SERVIZIO MOBILITA', INFRASTRUTTURE VIARIE E RETI<text:bookmark-end text:name="servizio_proponente"/></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4">OGGETTO:</text:p>
          </table:table-cell>
          <table:table-cell table:style-name="Tabella1.A1" office:value-type="string">
            <text:p text:style-name="P5"><text:bookmark-start text:name="Oggetto"/>Ordinanza di viabilità nel VIALE BONARIA (tratto) e nelle altre vie come di seguito specificato in occasione del GIUBILEO STRAORDINARIO - 650° ANNIVERSARIO ARRIVO SIMULACRO DI N.S. DI BONARIA - 29/SETTEMBRE/2019, <text:s/>richiedente <text:s/>Servizio Mobilità, Infrast. e Reti - Sede<text:bookmark-end text:name="Oggetto"/></text:p>
          </table:table-cell>
        </table:table-row>
      </table:table>
      <text:p text:style-name="P2"/>
      <text:p text:style-name="P7"><text:bookmark-start text:name="Testo"/><text:line-break/></text:p>
      <text:p text:style-name="P14">IL D I R I G E N T E</text:p>
      <text:p text:style-name="P15">VISTA la richiesta del CORPO DI POLIZIA MUNICIPALE, COMUNE DI CAGLIARI, <text:span text:style-name="T17">in occasione dell'apertura del GIUBILEO STRAORDINARIO per il 650° anniversario dell'arrivo del Simulacro di N.S. di Bonaria in programma il 29/09/2019</text:span>, portante il - Prot. N° <text:span text:style-name="T17">255618 </text:span>del <text:span text:style-name="T17">23/09/2019</text:span>;</text:p>
      <text:p text:style-name="P15">ATTESO che la manifestazione dovrà impegnare la sede stradale per cui non è possibile consentire il transito e la sosta dei veicoli nel tratto interessato dalla manifestazione;</text:p>
      <text:p text:style-name="P16">VISTA l'Ordinanza dirigenziale n. 1913 del 25/09/2019;</text:p>
      <text:p text:style-name="P15">VISTO il Nuovo Codice della strada e il relativo Regolamento di attuazione;</text:p>
      <text:p text:style-name="P15">VISTI gli artt. 5-6-7-37 del D.L.vo 30/04/92 n° 285.</text:p>
      <text:p text:style-name="P17">                                                                       <text:span text:style-name="T18">O R D I N A</text:span></text:p>
      <text:p text:style-name="P12"><text:span text:style-name="T25">a parziale integrazione e modifica dell'Ordinanza dirigenziale n. 1913 del25/09/2019, </text:span>nel VIALE BONARIA, <text:s/>e nelle altre vie come di seguito specificato:</text:p>
      <text:p text:style-name="P18"><text:span text:style-name="T26">· <text:tab/></text:span><text:span text:style-name="T27">L'istituzione del </text:span><text:span text:style-name="T28">DIVIETO DI SOSTA </text:span><text:span text:style-name="T27">con rimozione forzata, su ambo i lati, <text:tab/>nel VIALE BONARIA nel tratto </text:span><text:span text:style-name="T28">laterale della Basilica, </text:span><text:span text:style-name="T29">nel tratto </text:span><text:span text:style-name="T28">ringhiera <text:tab/>retrostante la Basilica </text:span><text:span text:style-name="T29">fino all'ingresso del Cimitero Monumentale di N.S. <text:tab/>di Bonaria e in tutta l'area di incrocio stradale Via Ravenna/Via <text:tab/>Milano/Viale Bonaria</text:span><text:span text:style-name="T27">, nella fascia oraria </text:span><text:span text:style-name="T28">8:00-22:00 dal 26/09/</text:span><text:span text:style-name="T30">2019 </text:span><text:span text:style-name="T28">al <text:tab/>29/09/2019 ad esclusione dei veicoli autorizzati </text:span><text:span text:style-name="T31">e gruppo elettrogeno</text:span><text:span text:style-name="T27">;</text:span></text:p>
      <text:p text:style-name="P19"/>
      <text:p text:style-name="P18"><text:span text:style-name="T27">· <text:tab/>L'istituzione del </text:span><text:span text:style-name="T28">DIVIETO DI SOSTA </text:span><text:span text:style-name="T27">con rimozione forzata, su ambo i lati, <text:tab/></text:span><text:span text:style-name="T29">nel Viale Bonaria nel tratto compreso tra il Viale Cimitero e la s</text:span><text:span text:style-name="T28">trada di <text:tab/>accesso verso l'Oratorio dei Padri Mercedari, </text:span><text:span text:style-name="T29">nel</text:span><text:span text:style-name="T28"> </text:span><text:span text:style-name="T27">VIALE BONARIA, su ambo <text:tab/>i lati, </text:span><text:span text:style-name="T28">nel tratto <text:tab/>compreso tra la strada <text:tab/>di accesso verso <text:tab/>l'Oratorio dei <text:tab/>Padri Mercedari e l'intersezione </text:span><text:span text:style-name="T32">viale </text:span><text:span text:style-name="T28">BONARIA-RAVENNA-MILANO, in <text:tab/>entrambi i sensi di marcia</text:span><text:span text:style-name="T27">, nella fascia <text:tab/>oraria </text:span><text:span text:style-name="T32">13</text:span><text:span text:style-name="T28">:00-2</text:span><text:span text:style-name="T32">3</text:span><text:span text:style-name="T28">:00 </text:span><text:span text:style-name="T32">del</text:span><text:span text:style-name="T28"> <text:tab/>29/09/2019 ad esclusione dei veicoli autorizzati</text:span><text:span text:style-name="T27">;</text:span></text:p>
      <text:p text:style-name="P19"><text:s/></text:p>
      <text:list xml:id="list5296671419486600664" text:style-name="L1">
        <text:list-item>
          <text:p text:style-name="P29"><text:soft-page-break/><text:span text:style-name="T5">L'istituzione del </text:span><text:span text:style-name="T8">DIVIETO DI </text:span><text:span text:style-name="T9">TRANSITO veicolare</text:span><text:span text:style-name="T8"> (compresi i mezzi pubblici) </text:span><text:span text:style-name="T10">eccetto i veicoli autorizzati,</text:span><text:span text:style-name="T8"> dalle ore 1</text:span><text:span text:style-name="T11">3</text:span><text:span text:style-name="T8">:00 alle ore 23:00 del </text:span><text:span text:style-name="T15">29 settembre 2019</text:span><text:span text:style-name="T16">,</text:span><text:span text:style-name="T8"> in entrambi i sensi di marcia in viale Bonaria, nel tratto compreso tra </text:span><text:span text:style-name="T12">la Via Cimitero</text:span><text:span text:style-name="T8"> e l'intersezione viale Bonaria/via Milano/via Ravenna, </text:span><text:span text:style-name="T12">nella Via Ravenna nel tratto compreso tra la Via Bologna e la Via Milano, nella Via Milano nel tratto compreso tra la Via Ravenna e la Via Ancona</text:span><text:span text:style-name="T8">;</text:span></text:p>
        </text:list-item>
        <text:list-item>
          <text:p text:style-name="P26"><text:span text:style-name="T33">L'istituzione del </text:span><text:span text:style-name="T19">DIVIETO D'ACCESSO </text:span><text:span text:style-name="T20">eccetto i veicoli autorizzati, </text:span><text:span text:style-name="T19">dalle ore 1</text:span><text:span text:style-name="T21">3</text:span><text:span text:style-name="T19">:00 alle ore 23:00 del </text:span><text:span text:style-name="T23">29 settembre 2019</text:span><text:span text:style-name="T24">, </text:span><text:span text:style-name="T19">nel viale Bonaria nell'intersezione con viale Cimitero e nella bretella da via Bottego (fronte distributore carburanti </text:span><text:span text:style-name="T22">ESSO</text:span><text:span text:style-name="T19">);</text:span></text:p>
        </text:list-item>
        <text:list-item>
          <text:p text:style-name="P23"><text:span text:style-name="T6">L'istituzione del</text:span><text:span text:style-name="T7">le seguenti</text:span><text:span text:style-name="T6"> </text:span><text:span text:style-name="T13">DEVIAZIONI DEL TRAFFICO veicolare </text:span><text:span text:style-name="T8">nella fascia oraria </text:span><text:span text:style-name="T14">d</text:span><text:span text:style-name="T8">alle ore 1</text:span><text:span text:style-name="T11">3</text:span><text:span text:style-name="T8">:00 alle ore 23:00 del </text:span><text:span text:style-name="T15">29 settembre 2019</text:span><text:span text:style-name="T8">:</text:span></text:p>
        </text:list-item>
      </text:list>
      <text:list xml:id="list7514810922794431214" text:style-name="L2">
        <text:list-item>
          <text:p text:style-name="P24">viale Bonaria (lato RAI)/viale Cimitero: obbligo di svolta a sx o a dx;</text:p>
        </text:list-item>
        <text:list-item>
          <text:p text:style-name="P24">viale Cimitero/viale viale Bonaria: obbligo di proseguire diritti (per entrambi i sensi di marcia);</text:p>
        </text:list-item>
        <text:list-item>
          <text:p text:style-name="P24">via Bottego/viale Bonaria: obbligo di proseguire diritti;</text:p>
        </text:list-item>
        <text:list-item>
          <text:p text:style-name="P24">via Milano/via <text:span text:style-name="T25">Ancona</text:span>: obbligo di svolta a <text:span text:style-name="T25">s</text:span>x;</text:p>
        </text:list-item>
        <text:list-item>
          <text:p text:style-name="P25">via Bologna/via Milano: obbligo di proseguire diritti o di svolta a sx;</text:p>
        </text:list-item>
        <text:list-item>
          <text:p text:style-name="P24">via Ravenna/via <text:span text:style-name="T25">Bologna</text:span>: obbligo di svolta a sx;</text:p>
          <text:p text:style-name="P27"/>
        </text:list-item>
      </text:list>
      <text:p text:style-name="P20">La segnaletica in attuazione della presente Ordinanza sarà posta in opera a cura e spese di: <text:span text:style-name="T1">Servizio Mobilità, Infrast. e Reti  Sede</text:span><text:span text:style-name="T34"> </text:span><text:span text:style-name="T35">per il tramite della società di gestione e manutenzione della rete viaria cittadina </text:span><text:span text:style-name="T3">A.V.R. S.p.a.</text:span>, la quale dovrà dare comunicazione dell'avvenuto posizionamento almeno 48 ore prima all'indirizzo e-mail: pm.gru@comune.cagliari.it</text:p>
      <text:p text:style-name="P20">Alla comunicazione di avvenuto posizionamento della segnaletica, dovrà essere allegato l’apposito modulo “richiesta verifica posizionamento segnaletica” debitamente compilato in tutte le sue parti disponibile presso il portale istituzionale del Comune di Cagliari all’indirizzo:</text:p>
      <text:p text:style-name="P21"><text:a xlink:type="simple" xlink:href="http://www.comune.cagliari.it/portale/it/modulistica_polizia_munic.page" text:style-name="Internet_20_link" text:visited-style-name="Visited_20_Internet_20_Link"><text:span text:style-name="T4">http://www.comune.cagliari.it/portale/it/modulistica_polizia_munic.page</text:span></text:a><text:span text:style-name="T4"> </text:span></text:p>
      <text:p text:style-name="P22">Avverso il presente provvedimento è ammesso ricorso al Tribunale Amministrativo della Sardegna ed al Ministero dei LL. PP. entro il termine di 60 gg. a decorrere dalla data di scadenza della sua pubblicazione all’albo pretorio del Comune, ed il ricorso straordinario al Capo dello Stato, entro il termine di 120 gg., a decorrere dalla stessa data.</text:p>
      <text:p text:style-name="P13"/>
      <text:p text:style-name="P7"><text:s/><text:bookmark-end text:name="Testo"/></text:p>
      <text:p text:style-name="P2"/>
      <text:p text:style-name="P9"/>
      <table:table table:name="Tabella2" table:style-name="Tabella2">
        <table:table-column table:style-name="Tabella2.A" table:number-columns-repeated="2"/>
        <table:table-row table:style-name="Tabella2.1">
          <table:table-cell table:style-name="Tabella2.A1" office:value-type="string">
            <text:p text:style-name="P10"/>
          </table:table-cell>
          <table:table-cell table:style-name="Tabella2.A1" office:value-type="string">
            <text:p text:style-name="P11"><text:s/><text:bookmark-start text:name="titolo_dirigente"/>Il Dirigente<text:bookmark-end text:name="titolo_dirigente"/> <text:s text:c="2"/><text:bookmark-start text:name="titolo_sindaco"/><text:s text:c="2"/><text:bookmark-end text:name="titolo_sindaco"/><text:s text:c="2"/><text:bookmark-start text:name="titolo_dirigente_LF"/><text:s text:c="2"/><text:bookmark-end text:name="titolo_dirigente_LF"/></text:p>
          </table:table-cell>
        </table:table-row>
        <table:table-row table:style-name="Tabella2.1">
          <table:table-cell table:style-name="Tabella2.A1" office:value-type="string">
            <text:p text:style-name="P10"/>
          </table:table-cell>
          <table:table-cell table:style-name="Tabella2.A1" office:value-type="string">
            <text:p text:style-name="P11"><text:bookmark-start text:name="firma_dirigente"/>Pierpaolo Piastra / INFOCERT SPA<text:bookmark-end text:name="firma_dirigente"/> <text:s/><text:bookmark-start text:name="firma_sindacale"/><text:s text:c="2"/><text:bookmark-end text:name="firma_sindacale"/><text:s text:c="2"/><text:bookmark-start text:name="firma_dirigente_LF"/><text:s text:c="2"/><text:bookmark-end text:name="firma_dirigente_LF"/></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Lucida Sans" svg:font-family="'Lucida Sans'"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fo:text-align="start"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fo:language="it" fo:country="IT" style:font-name-asian="Courier New" style:font-family-asian="'Courier New'" style:font-family-generic-asian="modern"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Bullet_20_Symbols" style:display-name="Bullet Symbols" style:family="text">
      <style:text-properties style:font-name="Times New Roman" fo:font-family="'Times New Roman'" style:font-family-generic="roman" style:font-pitch="variable" fo:font-size="11pt" style:font-name-asian="OpenSymbol1" style:font-family-asian="OpenSymbol, 'Arial Unicode MS'" style:font-pitch-asian="variable" style:font-size-asian="9.60000038146973pt" style:font-name-complex="OpenSymbol1" style:font-family-complex="OpenSymbol, 'Arial Unicode M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1" text:anchor-type="as-char" svg:width="4.373cm" svg:height="3.239cm" draw:z-index="1"><draw:image xlink:href="Pictures/20000008000055DA00003F41A1F28317DE80A6F8.wmf"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9-08T12:53:53.976000000</meta:creation-date>
    <dc:date>2019-09-25T16:01:54.800000000</dc:date>
    <meta:editing-cycles>7</meta:editing-cycles>
    <meta:editing-duration>PT5M19S</meta:editing-duration>
    <meta:generator>LibreOffice/5.0.4.2$Windows_x86 LibreOffice_project/2b9802c1994aa0b7dc6079e128979269cf95bc78</meta:generator>
    <meta:print-date>2019-09-26T08:53:24.445000000</meta:print-date>
    <meta:document-statistic meta:table-count="2" meta:image-count="1" meta:object-count="0" meta:page-count="2" meta:paragraph-count="34" meta:word-count="670" meta:character-count="4536" meta:non-whitespace-character-count="3790"/>
  </office:meta>
</office:document-meta>
</file>